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98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902in" fo:margin-left="-0.0486in" table:align="left"/>
    </style:style>
    <style:style style:name="TableRow4" style:family="table-row">
      <style:table-row-properties style:min-row-height="0.8923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9" style:parent-style-name="Car.predefinitoparagrafo" style:family="text">
      <style:text-properties fo:font-weight="bold" style:font-weight-asian="bold" fo:font-size="24pt" style:font-size-asian="24pt"/>
    </style:style>
    <style:style style:name="P10" style:parent-style-name="Standard" style:family="paragraph">
      <style:text-properties fo:background-color="#FFFFFF"/>
    </style:style>
    <style:style style:name="P11" style:parent-style-name="Standard" style:family="paragraph"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TableColumn14" style:family="table-column">
      <style:table-column-properties style:column-width="2.902in" style:use-optimal-column-width="false"/>
    </style:style>
    <style:style style:name="Table13" style:family="table">
      <style:table-properties style:width="2.902in" fo:margin-left="3.839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P18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1" style:family="table-column">
      <style:table-column-properties style:column-width="6.6923in" style:use-optimal-column-width="false"/>
    </style:style>
    <style:style style:name="Table20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text-properties fo:font-size="10.5pt" style:font-size-asian="10.5pt" style:font-size-complex="10.5pt"/>
    </style:style>
    <style:style style:name="P38" style:parent-style-name="Standard" style:family="paragraph">
      <style:text-properties fo:font-size="10.5pt" style:font-size-asian="10.5pt" style:font-size-complex="10.5pt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-0.0104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0.2833in" style:use-optimal-column-width="false"/>
    </style:style>
    <style:style style:name="TableColumn63" style:family="table-column">
      <style:table-column-properties style:column-width="1.35in" style:use-optimal-column-width="false"/>
    </style:style>
    <style:style style:name="TableColumn64" style:family="table-column">
      <style:table-column-properties style:column-width="0.3in" style:use-optimal-column-width="false"/>
    </style:style>
    <style:style style:name="TableColumn65" style:family="table-column">
      <style:table-column-properties style:column-width="0.4333in" style:use-optimal-column-width="false"/>
    </style:style>
    <style:style style:name="TableColumn66" style:family="table-column">
      <style:table-column-properties style:column-width="4.4083in" style:use-optimal-column-width="false"/>
    </style:style>
    <style:style style:name="Table61" style:family="table">
      <style:table-properties style:width="6.775in" fo:margin-left="-0.062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92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01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1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19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28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29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3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39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4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41" style:family="table-row">
      <style:table-row-properties style:min-row-height="0.8784in"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min-row-height="0.8784in"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TableRow159" style:family="table-row">
      <style:table-row-properties style:min-row-height="0.6152in"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TableRow169" style:family="table-row">
      <style:table-row-properties style:min-row-height="0.7138in"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min-row-height="0.8784in"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min-row-height="0.8784in" style:use-optimal-row-height="false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Row197" style:family="table-row">
      <style:table-row-properties style:min-row-height="0.8784in"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min-row-height="0.8784in"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Row215" style:family="table-row">
      <style:table-row-properties style:min-row-height="0.8784in"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min-row-height="0.8784in"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min-row-height="0.8784in" style:use-optimal-row-height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Row243" style:family="table-row">
      <style:table-row-properties style:min-row-height="0.8784in"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min-row-height="0.8784in"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Row261" style:family="table-row">
      <style:table-row-properties style:min-row-height="0.5944in"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Row270" style:family="table-row">
      <style:table-row-properties style:min-row-height="0.8784in"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ableRow279" style:family="table-row">
      <style:table-row-properties style:min-row-height="0.8784in" style:use-optimal-row-height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P288" style:parent-style-name="Standard" style:family="paragraph">
      <style:text-properties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style:font-weight-complex="bold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T292" style:parent-style-name="Car.predefinitoparagrafo" style:family="text">
      <style:text-properties fo:font-weight="bold" style:font-weight-asian="bold" style:font-weight-complex="bold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T294" style:parent-style-name="Car.predefinitoparagrafo" style:family="text">
      <style:text-properties fo:background-color="#FFFFFF"/>
    </style:style>
    <style:style style:name="T295" style:parent-style-name="Car.predefinitoparagrafo" style:family="text">
      <style:text-properties fo:background-color="#FFFFFF"/>
    </style:style>
    <style:style style:name="T296" style:parent-style-name="Car.predefinitoparagrafo" style:family="text">
      <style:text-properties fo:background-color="#FFFFFF"/>
    </style:style>
    <style:style style:name="T297" style:parent-style-name="Car.predefinitoparagrafo" style:family="text">
      <style:text-properties fo:background-color="#FFFFFF"/>
    </style:style>
    <style:style style:name="T298" style:parent-style-name="Car.predefinitoparagrafo" style:family="text">
      <style:text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COMUNE DI SIENA</text:span></text:p>
          </table:table-cell>
        </table:table-row>
      </table:table>
      <text:p text:style-name="P10"/>
      <text:p text:style-name="P11"/>
      <text:p text:style-name="P12"/>
      <text:p text:style-name="Standard">Prot. n.<text:s/><text:s/>11449<text:s/>/ 2025</text:p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Siena, lì<text:s/>06/02/2025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l Sig. Sindaco</text:p>
          </table:table-cell>
        </table:table-row>
        <table:table-row table:style-name="TableRow25">
          <table:table-cell table:style-name="TableCell26">
            <text:p text:style-name="P27">Ai Sigg. ri Consiglieri Comunali</text:p>
          </table:table-cell>
        </table:table-row>
        <table:table-row table:style-name="TableRow28">
          <table:table-cell table:style-name="TableCell29">
            <text:p text:style-name="P30">Loro Sedi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 p. c. Al Prefetto di Siena</text:p>
          </table:table-cell>
        </table:table-row>
      </table:table>
      <text:p text:style-name="P37"/>
      <text:p text:style-name="P38"/>
      <text:p text:style-name="P39"/>
      <text:p text:style-name="Standard"><text:span text:style-name="T40">OGGETTO</text:span><text:span text:style-name="T41">:<text:s/></text:span><text:span text:style-name="T42">Convocazione del Consiglio Comunale.</text:span></text:p>
      <text:p text:style-name="P43"/>
      <text:p text:style-name="P44"/>
      <text:p text:style-name="P45"><text:tab/><text:tab/></text:p>
      <text:p text:style-name="P46"><text:span text:style-name="T47"><text:tab/></text:span><text:span text:style-name="T48"><text:tab/></text:span><text:span text:style-name="T49">Si comunica che il Consiglio Comunale è convocato nella sala del Capitano del Popolo del Civico Palazzo, in seduta straordinaria, per il giorno<text:s/></text:span><text:span text:style-name="T50">1</text:span><text:span text:style-name="T51">3/02</text:span><text:span text:style-name="T52">/2025</text:span><text:span text:style-name="T53">, alle ore</text:span><text:span text:style-name="T54"><text:s/>9,00</text:span><text:span text:style-name="T55">, sul seguente argomento:</text:span></text:p>
      <text:p text:style-name="P56"/>
      <text:p text:style-name="P57"/>
      <text:p text:style-name="P58">ORDINE DEL GIORNO <text:s/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>Tipologia</text:p>
          </table:table-cell>
          <table:table-cell table:style-name="TableCell70">
            <text:p text:style-name="TableContents">NR</text:p>
          </table:table-cell>
          <table:table-cell table:style-name="TableCell71">
            <text:p text:style-name="P72">Anno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TableContents">1</text:p>
          </table:table-cell>
          <table:table-cell table:style-name="TableCell78">
            <text:p text:style-name="TableContents">PROPOSTA DELIBERA DI CONSIGLIO</text:p>
          </table:table-cell>
          <table:table-cell table:style-name="TableCell79">
            <text:p text:style-name="TableContents">72</text:p>
          </table:table-cell>
          <table:table-cell table:style-name="TableCell80">
            <text:p text:style-name="P81">2024</text:p>
          </table:table-cell>
          <table:table-cell table:style-name="TableCell82">
            <text:p text:style-name="P83">REGOLAMENTO DI CONTABILITA' – APPROVAZIONE.</text:p>
          </table:table-cell>
        </table:table-row>
        <table:table-row table:style-name="TableRow84">
          <table:table-cell table:style-name="TableCell85">
            <text:p text:style-name="TableContents">2</text:p>
          </table:table-cell>
          <table:table-cell table:style-name="TableCell86">
            <text:p text:style-name="TableContents">PROPOSTA DELIBERA DI CONSIGLIO</text:p>
          </table:table-cell>
          <table:table-cell table:style-name="TableCell87">
            <text:p text:style-name="TableContents">23</text:p>
          </table:table-cell>
          <table:table-cell table:style-name="TableCell88">
            <text:p text:style-name="P89">2024</text:p>
          </table:table-cell>
          <table:table-cell table:style-name="TableCell90">
            <text:p text:style-name="P91">REGOLAMENTO COMUNALE PER L'APPLICAZIONE DELLO STATUTO DEI DIRITTI DEL CONTRIBUENTE – APPROVAZIONE.</text:p>
            <text:p text:style-name="P92"/>
          </table:table-cell>
        </table:table-row>
        <table:table-row table:style-name="TableRow93">
          <table:table-cell table:style-name="TableCell94">
            <text:p text:style-name="TableContents">3</text:p>
          </table:table-cell>
          <table:table-cell table:style-name="TableCell95">
            <text:p text:style-name="TableContents">PROPOSTA DELIBERA DI CONSIGLIO</text:p>
          </table:table-cell>
          <table:table-cell table:style-name="TableCell96">
            <text:p text:style-name="TableContents">73</text:p>
          </table:table-cell>
          <table:table-cell table:style-name="TableCell97">
            <text:p text:style-name="P98">2024</text:p>
          </table:table-cell>
          <table:table-cell table:style-name="TableCell99">
            <text:p text:style-name="P100">REGOLAMENTO PER LA DISCIPLINA DEL CANONE PATRIMONIALE DI OCCUPAZIONE DEL SUOLO PUBBLICO E DI ESPOSIZIONE PUBBLICITARIA E DEL CANONE MERCATALE. LEGGE 160/2019 – APPROVAZIONE.</text:p>
            <text:p text:style-name="P101"/>
          </table:table-cell>
        </table:table-row>
        <table:table-row table:style-name="TableRow102">
          <table:table-cell table:style-name="TableCell103">
            <text:p text:style-name="TableContents">4</text:p>
          </table:table-cell>
          <table:table-cell table:style-name="TableCell104">
            <text:p text:style-name="TableContents">PROPOSTA DELIBERA DI CONSIGLIO</text:p>
          </table:table-cell>
          <table:table-cell table:style-name="TableCell105">
            <text:p text:style-name="TableContents">1</text:p>
          </table:table-cell>
          <table:table-cell table:style-name="TableCell106">
            <text:p text:style-name="P107">2025</text:p>
          </table:table-cell>
          <table:table-cell table:style-name="TableCell108">
            <text:p text:style-name="P109">REGOLAMENTO DEL CORPO DI POLIZIA MUNICIPALE – MODIFICHE AGLI ARTT. 52 E 52 BIS.</text:p>
            <text:p text:style-name="P110"/>
          </table:table-cell>
        </table:table-row>
        <table:table-row table:style-name="TableRow111">
          <table:table-cell table:style-name="TableCell112">
            <text:p text:style-name="TableContents">5</text:p>
          </table:table-cell>
          <table:table-cell table:style-name="TableCell113">
            <text:p text:style-name="TableContents">PROPOSTA DELIBERA DI CONSIGLIO</text:p>
          </table:table-cell>
          <table:table-cell table:style-name="TableCell114">
            <text:p text:style-name="TableContents">2</text:p>
          </table:table-cell>
          <table:table-cell table:style-name="TableCell115">
            <text:p text:style-name="P116">2025</text:p>
          </table:table-cell>
          <table:table-cell table:style-name="TableCell117">
            <text:p text:style-name="P118">REGOLAMENTO DELL'ARMAMENTO DEGLI APPARTENENTI AL CORPO DI POLIZIA LOCALE – APPROVAZIONE.</text:p>
            <text:p text:style-name="P119"/>
          </table:table-cell>
        </table:table-row>
        <table:table-row table:style-name="TableRow120">
          <table:table-cell table:style-name="TableCell121">
            <text:p text:style-name="TableContents">6</text:p>
            <text:p text:style-name="TableContents"/>
            <text:p text:style-name="TableContents"/>
          </table:table-cell>
          <table:table-cell table:style-name="TableCell122">
            <text:p text:style-name="TableContents">COMUNICAZIONI</text:p>
          </table:table-cell>
          <table:table-cell table:style-name="TableCell123">
            <text:p text:style-name="TableContents">20</text:p>
          </table:table-cell>
          <table:table-cell table:style-name="TableCell124">
            <text:p text:style-name="P125">2025</text:p>
          </table:table-cell>
          <table:table-cell table:style-name="TableCell126">
            <text:p text:style-name="P127">COMUNICAZIONI DEL PRESIDENTE DEL CONSIGLIO COMUNALE.</text:p>
            <text:p text:style-name="P128">COMUNICAZIONI DEI PRESIDENTI DELLE COMMISSIONI CONSILIARI.</text:p>
            <text:p text:style-name="P129"/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TableContents">7</text:p>
          </table:table-cell>
          <table:table-cell table:style-name="TableCell133">
            <text:p text:style-name="TableContents">APPROVAZIONE</text:p>
            <text:p text:style-name="TableContents">VERBALE</text:p>
          </table:table-cell>
          <table:table-cell table:style-name="TableCell134">
            <text:p text:style-name="TableContents">19</text:p>
          </table:table-cell>
          <table:table-cell table:style-name="TableCell135">
            <text:p text:style-name="P136">2025</text:p>
          </table:table-cell>
          <table:table-cell table:style-name="TableCell137">
            <text:p text:style-name="P138">APPROVAZIONE VERBALI DI PRECEDENTI SEDUTE CONSILIARI (26/09/2024,<text:s/>17/10/2024, 7/11/2024, 28/11/2024)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TableContents">8</text:p>
          </table:table-cell>
          <table:table-cell table:style-name="TableCell143">
            <text:p text:style-name="TableContents">INTERROGAZIONE</text:p>
            <text:p text:style-name="TableContents"/>
          </table:table-cell>
          <table:table-cell table:style-name="TableCell144">
            <text:p text:style-name="TableContents">183</text:p>
          </table:table-cell>
          <table:table-cell table:style-name="TableCell145">
            <text:p text:style-name="P146">2024</text:p>
          </table:table-cell>
          <table:table-cell table:style-name="TableCell147">
            <text:p text:style-name="P148">INTERROGAZIONE DEL CONSIGLIERE DEL GRUPPO SIENA SOTENIBILE MONICA CASCIARO IN MERITO AI TEMPI DI CONSEGNA DEI RISULTATI DELLE BIOPSIE DA PARTE DEL AOUS.</text:p>
          </table:table-cell>
        </table:table-row>
        <table:table-row table:style-name="TableRow149">
          <table:table-cell table:style-name="TableCell150">
            <text:p text:style-name="TableContents">9</text:p>
          </table:table-cell>
          <table:table-cell table:style-name="TableCell151">
            <text:p text:style-name="TableContents">INTERROGAZIONE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2025</text:p>
          </table:table-cell>
          <table:table-cell table:style-name="TableCell156">
            <text:p text:style-name="P157">INTERROGAZIONE DEL CONSIGLIERE DEL GRUPPO SIENA SOSTENIBILE MONICA CASCIARO IN MERITO ALLA CESSAZIONE DEL SERVIZIO PUBBLICO DELLE ATTIVITA' DI VESTIZIONE E INIEZIONE CONSERVATIVA DEI CADAVERI PRESSO L'OBITORIO DELLE SCOTTE.</text:p>
            <text:p text:style-name="P158"/>
          </table:table-cell>
        </table:table-row>
        <table:table-row table:style-name="TableRow159">
          <table:table-cell table:style-name="TableCell160">
            <text:p text:style-name="TableContents">10</text:p>
          </table:table-cell>
          <table:table-cell table:style-name="TableCell161">
            <text:p text:style-name="TableContents">INTERROGAZIONE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2025</text:p>
          </table:table-cell>
          <table:table-cell table:style-name="TableCell166">
            <text:p text:style-name="P167">INTERROGAZIONE DEI CONSIGLIERI DEL PARTITO DEMOCRATICO GIULIA MAZZARELLI, ALESSANDRO MASI, GABRIELLA PICCINNI, ANNA FERRETTI, LUCA MICHELI<text:s/>IN MERITO ALL’<text:s/>ANNUNCIATA CHIUSURA DELLA SCUOLA ELEMENTARE COLLEVERDE SITA NEI LOCALI PRESSO LA BASILICA DELL'OSSERVANZA.</text:p>
            <text:p text:style-name="P168"/>
          </table:table-cell>
        </table:table-row>
        <table:table-row table:style-name="TableRow169">
          <table:table-cell table:style-name="TableCell170">
            <text:p text:style-name="TableContents">11</text:p>
          </table:table-cell>
          <table:table-cell table:style-name="TableCell171">
            <text:p text:style-name="TableContents">INTERROGAZIONE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2025</text:p>
          </table:table-cell>
          <table:table-cell table:style-name="TableCell176">
            <text:p text:style-name="P177">INTERROGAZIONE DEL CONSIGLIERE DEL GRUPPO PARTITO DEMOCRATICO ALESSANDRO MASI SUL SOVRAFFOLLAMENTO E TALVOLTA RITARDO DEGLI AUTOBUS E POLLICCINI NEGLI ORARI DI INGRESSO E DI USCITA DELLE SCUOLE IN CITTA'.</text:p>
            <text:p text:style-name="P178"/>
          </table:table-cell>
        </table:table-row>
        <table:table-row table:style-name="TableRow179">
          <table:table-cell table:style-name="TableCell180">
            <text:p text:style-name="TableContents">12</text:p>
          </table:table-cell>
          <table:table-cell table:style-name="TableCell181">
            <text:p text:style-name="TableContents">INTERROGAZIONE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2025</text:p>
          </table:table-cell>
          <table:table-cell table:style-name="TableCell186">
            <text:p text:style-name="P187">INTERROGAZIONE DEL CONSIGLIERE DEL GRUPPO PARTITO DEMOCRATICO LUCA MICHELI<text:s/>IN MERITO AGLI INTERVENTI PER MODERARE LA VELOCITA' E MIGLIORARE LA SICUREZZA DEGLI ATTRAVERSAMENTI PEDONALI DI VIA G.<text:s/>GIGLI.</text:p>
          </table:table-cell>
        </table:table-row>
        <table:table-row table:style-name="TableRow188">
          <table:table-cell table:style-name="TableCell189">
            <text:p text:style-name="TableContents">13</text:p>
          </table:table-cell>
          <table:table-cell table:style-name="TableCell190">
            <text:p text:style-name="TableContents">INTERROGAZIONE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2025</text:p>
          </table:table-cell>
          <table:table-cell table:style-name="TableCell195">
            <text:p text:style-name="P196">INTERROGAZIONE DEL CONSIGLIERE DL GRUPPO PARTITO DEMOCRATICO LUCA MICHELI IN MERITO ALLO STATO DI CRITICITA' DI PORTA ROMANA.</text:p>
          </table:table-cell>
        </table:table-row>
        <table:table-row table:style-name="TableRow197">
          <table:table-cell table:style-name="TableCell198">
            <text:p text:style-name="TableContents">14</text:p>
          </table:table-cell>
          <table:table-cell table:style-name="TableCell199">
            <text:p text:style-name="TableContents">INTERROGAZIONE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2025</text:p>
          </table:table-cell>
          <table:table-cell table:style-name="TableCell204">
            <text:p text:style-name="P205">INTERROGAZIONE DEL CONSIGLIERE DEL GRUPPO PARTITO DEMOCRATICO LUCA MICHELI IN MERITO ALL' AREA DI SOSTA DENOMINATA PARCHEGGIO DEI TUFI E ALLE SUE POTENZIALI TRASFORMAZIONI.</text:p>
          </table:table-cell>
        </table:table-row>
        <table:table-row table:style-name="TableRow206">
          <table:table-cell table:style-name="TableCell207">
            <text:p text:style-name="TableContents">15</text:p>
          </table:table-cell>
          <table:table-cell table:style-name="TableCell208">
            <text:p text:style-name="TableContents">INTERROGAZIONE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2025</text:p>
          </table:table-cell>
          <table:table-cell table:style-name="TableCell213">
            <text:p text:style-name="P214">INTERROGAZIONE DEI CONSIGLIERI<text:s/>DEL GRUPPO SIENA IN TUTTI I SENSI - NICOLETTA FABIO SINDACO, SILVIA ARMINI, MICHELE CORTONESI, LEONARDO PUCCI, FRANCESCA<text:s/>CESAREO IN MERITO ALL'UBICAZIONE DELLA STAZIONE ALTA VELOCITA' MEDIOETRURIA NELLA SEDE DI CRETI-FARNETA COMUNE DI CORTONA.</text:p>
          </table:table-cell>
        </table:table-row>
        <table:table-row table:style-name="TableRow215">
          <table:table-cell table:style-name="TableCell216">
            <text:p text:style-name="TableContents">16</text:p>
          </table:table-cell>
          <table:table-cell table:style-name="TableCell217">
            <text:p text:style-name="TableContents">INTERROGAZIONE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2025</text:p>
          </table:table-cell>
          <table:table-cell table:style-name="TableCell222">
            <text:p text:style-name="P223">INTERROGAZIONE DEL CONSIGLIERE DEL PARTITO DEMOCRATICO ANNA FERRETTI IN MERITO ALLE AZIONI INTRAPRESE PER ATTUARE IL PIANO STRATEGICO E OPERATIVO "PER UN BUON GOVERNO DEL TURISMO A SIENA".</text:p>
          </table:table-cell>
        </table:table-row>
        <text:soft-page-break/>
        <table:table-row table:style-name="TableRow224">
          <table:table-cell table:style-name="TableCell225">
            <text:p text:style-name="TableContents">17</text:p>
          </table:table-cell>
          <table:table-cell table:style-name="TableCell226">
            <text:p text:style-name="TableContents">INTERROGAZIONE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2025</text:p>
          </table:table-cell>
          <table:table-cell table:style-name="TableCell231">
            <text:p text:style-name="P232">INTERROGAZIONE DEL CONSIGLIERE DEL GRUPPO MASSIMO CASTAGNI SINDACO, MASSIMO<text:s/>CASTAGNINI IN MERITO AGLI EFFETTI E ALLE IMPLICAZIONI LOCALI DERIVANTI DALLA LEGGE NR.61 DEL 31/12/2024 "TESTO UNICO DEL TURISMO" APPROVATA DALLA REGIONE TOSCANA.</text:p>
            <text:p text:style-name="P233"/>
          </table:table-cell>
        </table:table-row>
        <table:table-row table:style-name="TableRow234">
          <table:table-cell table:style-name="TableCell235">
            <text:p text:style-name="TableContents">18</text:p>
          </table:table-cell>
          <table:table-cell table:style-name="TableCell236">
            <text:p text:style-name="TableContents">INTERROGAZIONE</text:p>
          </table:table-cell>
          <table:table-cell table:style-name="TableCell237">
            <text:p text:style-name="P238">18</text:p>
          </table:table-cell>
          <table:table-cell table:style-name="TableCell239">
            <text:p text:style-name="P240">2025</text:p>
          </table:table-cell>
          <table:table-cell table:style-name="TableCell241">
            <text:p text:style-name="P242">INTERROGAZIONE DEI CONSIGLIERI DEI GRUPPI POLIS E PROGETTO SIENA, GIANLUCA MARZUCCHI E ADRIANO TORTORELLI IN MERITO SU RICHIESTA SPESE<text:s/>ACCESSORIE AGLI INQUILINI DEGLI ALLOGGI DI PRIORITA' DEL COMUNE DI SIENA GESTITI DA SIENA CASA S.P.A.</text:p>
          </table:table-cell>
        </table:table-row>
        <table:table-row table:style-name="TableRow243">
          <table:table-cell table:style-name="TableCell244">
            <text:p text:style-name="TableContents">19</text:p>
          </table:table-cell>
          <table:table-cell table:style-name="TableCell245">
            <text:p text:style-name="TableContents">INTERROGAZIONE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>2025</text:p>
          </table:table-cell>
          <table:table-cell table:style-name="TableCell250">
            <text:p text:style-name="P251">INTERROGAZIONE DEL CONSIGLIERE DEL GRUPPO PARTITO DEMOCRATICO ALESSANDRO MASI SULLA SPERIMENTAZIONE DELLA CIRCOLAZIONE ALL'INTERNO DELLA ZTL, ESTENDENDO LA DISCIPLINA DELLA CD "Y STORICA"</text:p>
          </table:table-cell>
        </table:table-row>
        <table:table-row table:style-name="TableRow252">
          <table:table-cell table:style-name="TableCell253">
            <text:p text:style-name="TableContents">20</text:p>
          </table:table-cell>
          <table:table-cell table:style-name="TableCell254">
            <text:p text:style-name="TableContents">INTERROGAZIONE</text:p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>2025</text:p>
          </table:table-cell>
          <table:table-cell table:style-name="TableCell259">
            <text:p text:style-name="P260">INTERROGAZIONE DEI CONSIGLIERI DEL GRUPPO PARTITO DEMOCRATICO LUCA MICHELI, ANNA FERRETTI, ALESSANDRO MASI, GIULIA MAZZARELLI, GABRIELLA PICCINNI SUL SONDAGGIO COMMISIONATO DAL COMUNE SUI SERVIZI SANITARI A SIENA.</text:p>
          </table:table-cell>
        </table:table-row>
        <table:table-row table:style-name="TableRow261">
          <table:table-cell table:style-name="TableCell262">
            <text:p text:style-name="TableContents">21</text:p>
          </table:table-cell>
          <table:table-cell table:style-name="TableCell263">
            <text:p text:style-name="TableContents">INTERROGAZIONE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2025</text:p>
          </table:table-cell>
          <table:table-cell table:style-name="TableCell268">
            <text:p text:style-name="P269">INTERROGAZIONE DEL CONSIGLIERE DEL GRUPPO PARTITO DEMOCRATICO GIULIA MAZZARELLI IN MERITO AI LAVORI DI SOMMA URGENZA DA EFFETTUARE NELLA SCUOLA PASCOLI.</text:p>
          </table:table-cell>
        </table:table-row>
        <table:table-row table:style-name="TableRow270">
          <table:table-cell table:style-name="TableCell271">
            <text:p text:style-name="TableContents">22</text:p>
          </table:table-cell>
          <table:table-cell table:style-name="TableCell272">
            <text:p text:style-name="TableContents">MOZIONE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2025</text:p>
          </table:table-cell>
          <table:table-cell table:style-name="TableCell277">
            <text:p text:style-name="P278">MOZIONE DEL CONSIGLIERE DEL GRUPPO SIENA<text:s/>SOSTENIBILE MONICA CASCIARO SULL'INDIVIDUAZIONE DELLE SUPERFICI E AREE IDONEE PER L'INSTALLAZIONE DI IMPIANTI DI PRODUZIONE DI ENERGIA DA FONTI RINNOVABILI DEL TERRITORIO COMUNALE.</text:p>
          </table:table-cell>
        </table:table-row>
        <table:table-row table:style-name="TableRow279">
          <table:table-cell table:style-name="TableCell280">
            <text:p text:style-name="TableContents">23</text:p>
          </table:table-cell>
          <table:table-cell table:style-name="TableCell281">
            <text:p text:style-name="TableContents">MOZIONE</text:p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>2025</text:p>
          </table:table-cell>
          <table:table-cell table:style-name="TableCell286">
            <text:p text:style-name="P287">MOZIONE DEI CONSIGLIERI DEL GRUPPO FRATELLI D'ITALIA BERNARDO MAGGIORELLI E SARAH CAMPANI IN MERITO ALLA ISTITUZIONE DELLA GIORNATA DEL RISPETT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88"/>
      <text:p text:style-name="Standard"><text:s text:c="3"/><text:span text:style-name="T289">IL SEGRETARIO GENERALE</text:span><text:span text:style-name="T290"><text:tab/></text:span><text:span text:style-name="T291"><text:s text:c="2"/></text:span><text:span text:style-name="T292"><text:tab/></text:span><text:tab/><text:s text:c="2"/><text:span text:style-name="T293">IL <text:s/>PRESIDENTE DEL CONSIGLIO COMUNALE</text:span></text:p>
      <text:p text:style-name="Standard"><text:span text:style-name="T294"><text:s text:c="9"/>Dott. Giulio Nardi</text:span><text:span text:style-name="T295"><text:tab/></text:span><text:span text:style-name="T296"><text:tab/></text:span><text:span text:style-name="T297"><text:tab/><text:s/></text:span><text:span text:style-name="T298"><text:tab/><text:s text:c="25"/>Dott. Davide CIAC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Ragazzini Sofia</meta:initial-creator>
    <dc:creator>Ragazzini Sofia</dc:creator>
    <meta:creation-date>2024-12-10T16:35:00Z</meta:creation-date>
    <dc:date>2025-02-06T15:19:00Z</dc:date>
    <meta:print-date>2025-02-06T15:03:00Z</meta:print-date>
    <meta:template xlink:href="Normal.dotm" xlink:type="simple"/>
    <meta:editing-cycles>59</meta:editing-cycles>
    <meta:editing-duration>PT16380S</meta:editing-duration>
    <meta:document-statistic meta:page-count="3" meta:paragraph-count="10" meta:word-count="778" meta:character-count="5204" meta:row-count="36" meta:non-whitespace-character-count="4436"/>
  </office:meta>
</office:document-meta>
</file>